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25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text-properties style:font-name="Times New Roman" style:text-combine="lines"/>
    </style:style>
    <style:style style:name="TableColumn72" style:family="table-column">
      <style:table-column-properties style:column-width="0.2576in" style:use-optimal-column-width="false"/>
    </style:style>
    <style:style style:name="TableColumn73" style:family="table-column">
      <style:table-column-properties style:column-width="0.2583in" style:use-optimal-column-width="false"/>
    </style:style>
    <style:style style:name="TableColumn74" style:family="table-column">
      <style:table-column-properties style:column-width="0.2583in" style:use-optimal-column-width="false"/>
    </style:style>
    <style:style style:name="TableColumn75" style:family="table-column">
      <style:table-column-properties style:column-width="0.2576in" style:use-optimal-column-width="false"/>
    </style:style>
    <style:style style:name="TableColumn76" style:family="table-column">
      <style:table-column-properties style:column-width="0.2576in" style:use-optimal-column-width="false"/>
    </style:style>
    <style:style style:name="TableColumn77" style:family="table-column">
      <style:table-column-properties style:column-width="0.2576in" style:use-optimal-column-width="false"/>
    </style:style>
    <style:style style:name="TableColumn78" style:family="table-column">
      <style:table-column-properties style:column-width="0.2569in" style:use-optimal-column-width="false"/>
    </style:style>
    <style:style style:name="TableColumn79" style:family="table-column">
      <style:table-column-properties style:column-width="0.2576in" style:use-optimal-column-width="false"/>
    </style:style>
    <style:style style:name="TableColumn80" style:family="table-column">
      <style:table-column-properties style:column-width="0.2576in" style:use-optimal-column-width="false"/>
    </style:style>
    <style:style style:name="TableColumn81" style:family="table-column">
      <style:table-column-properties style:column-width="0.2569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2576in" style:use-optimal-column-width="false"/>
    </style:style>
    <style:style style:name="TableColumn84" style:family="table-column">
      <style:table-column-properties style:column-width="0.2576in" style:use-optimal-column-width="false"/>
    </style:style>
    <style:style style:name="TableColumn85" style:family="table-column">
      <style:table-column-properties style:column-width="0.2569in" style:use-optimal-column-width="false"/>
    </style:style>
    <style:style style:name="TableColumn86" style:family="table-column">
      <style:table-column-properties style:column-width="0.2576in" style:use-optimal-column-width="false"/>
    </style:style>
    <style:style style:name="TableColumn87" style:family="table-column">
      <style:table-column-properties style:column-width="0.2576in" style:use-optimal-column-width="false"/>
    </style:style>
    <style:style style:name="TableColumn88" style:family="table-column">
      <style:table-column-properties style:column-width="0.2569in" style:use-optimal-column-width="false"/>
    </style:style>
    <style:style style:name="TableColumn89" style:family="table-column">
      <style:table-column-properties style:column-width="0.2576in" style:use-optimal-column-width="false"/>
    </style:style>
    <style:style style:name="TableColumn90" style:family="table-column">
      <style:table-column-properties style:column-width="0.2576in" style:use-optimal-column-width="false"/>
    </style:style>
    <style:style style:name="TableColumn91" style:family="table-column">
      <style:table-column-properties style:column-width="0.2569in" style:use-optimal-column-width="false"/>
    </style:style>
    <style:style style:name="TableColumn92" style:family="table-column">
      <style:table-column-properties style:column-width="0.2576in" style:use-optimal-column-width="false"/>
    </style:style>
    <style:style style:name="TableColumn93" style:family="table-column">
      <style:table-column-properties style:column-width="0.2576in" style:use-optimal-column-width="false"/>
    </style:style>
    <style:style style:name="TableColumn94" style:family="table-column">
      <style:table-column-properties style:column-width="0.2569in" style:use-optimal-column-width="false"/>
    </style:style>
    <style:style style:name="TableColumn95" style:family="table-column">
      <style:table-column-properties style:column-width="0.2576in" style:use-optimal-column-width="false"/>
    </style:style>
    <style:style style:name="TableColumn96" style:family="table-column">
      <style:table-column-properties style:column-width="0.2576in" style:use-optimal-column-width="false"/>
    </style:style>
    <style:style style:name="TableColumn97" style:family="table-column">
      <style:table-column-properties style:column-width="0.2597in" style:use-optimal-column-width="false"/>
    </style:style>
    <style:style style:name="Table71" style:family="table">
      <style:table-properties style:width="6.697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/>
    </style:style>
    <style:style style:name="P15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left="0.25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 fo:margin-left="0.2479in">
        <style:tab-stops/>
      </style:paragraph-properties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keep-with-next="always" fo:widows="2" fo:orphans="2" fo:text-align="center" style:vertical-align="auto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complex="ar" style:country-complex="SA"/>
    </style:style>
    <style:style style:name="P222" style:parent-style-name="Normalny" style:family="paragraph">
      <style:paragraph-properties fo:keep-with-next="always"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223" style:parent-style-name="Normalny" style:family="paragraph">
      <style:paragraph-properties fo:widows="2" fo:orphans="2" style:vertical-align="auto" fo:line-height="150%">
        <style:tab-stops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2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25" style:parent-style-name="Normalny" style:family="paragraph">
      <style:paragraph-properties fo:widows="2" fo:orphans="2" fo:text-align="justify" style:vertical-align="auto">
        <style:tab-stops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26" style:parent-style-name="Normalny" style:family="paragraph">
      <style:paragraph-properties fo:widows="2" fo:orphans="2" fo:text-align="justify" style:vertical-align="auto" fo:text-indent="0.2479in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29" style:parent-style-name="Normalny" style:family="paragraph">
      <style:paragraph-properties fo:widows="2" fo:orphans="2" style:vertical-align="auto" fo:margin-left="0.2951in" fo:text-indent="-0.0472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style:language-complex="ar" style:country-complex="SA"/>
    </style:style>
    <style:style style:name="P230" style:parent-style-name="Normalny" style:family="paragraph">
      <style:paragraph-properties fo:widows="2" fo:orphans="2" style:vertical-align="auto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23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4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36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3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4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40" style:parent-style-name="Domyślnaczcionkaakapitu" style:family="text">
      <style:text-properties style:language-complex="ar" style:country-complex="SA"/>
    </style:style>
    <style:style style:name="P241" style:parent-style-name="Normalny" style:family="paragraph">
      <style:paragraph-properties fo:widows="2" fo:orphans="2" style:vertical-align="auto" fo:line-height="150%">
        <style:tab-stops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42" style:parent-style-name="Normalny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4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4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4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4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4" style:parent-style-name="Normalny" style:family="paragraph">
      <style:paragraph-properties fo:widows="2" fo:orphans="2" style:vertical-align="auto" fo:margin-top="0.0395in" fo:margin-bottom="0.0395in" fo:line-height="150%">
        <style:tab-stops>
          <style:tab-stop style:type="left" style:position="-3.4722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7" style:parent-style-name="Normalny" style:family="paragraph">
      <style:paragraph-properties fo:widows="2" fo:orphans="2" style:vertical-align="auto" fo:line-height="150%" fo:margin-left="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8" style:parent-style-name="Normalny" style:family="paragraph">
      <style:paragraph-properties fo:widows="2" fo:orphans="2" style:vertical-align="auto" fo:line-height="150%">
        <style:tab-stops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9" style:parent-style-name="Normalny" style:family="paragraph">
      <style:paragraph-properties fo:widows="2" fo:orphans="2" style:vertical-align="auto" fo:line-height="15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60" style:parent-style-name="Normalny" style:family="paragraph">
      <style:paragraph-properties fo:widows="2" fo:orphans="2" style:vertical-align="auto" style:line-height-at-least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61" style:parent-style-name="Normalny" style:family="paragraph">
      <style:paragraph-properties fo:widows="2" fo:orphans="2" style:vertical-align="auto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bookmark-start text:name="_Hlk14683013"/>Łask, dnia ………………….</text:p>
      <text:p text:style-name="P2"/>
      <text:p text:style-name="P3">Dyrektor</text:p>
      <text:p text:style-name="Standard"><text:span text:style-name="T4">WNIOSEK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Powiatowego Urzędu Pracy</text:span></text:p>
      <text:p text:style-name="Standard"><text:span text:style-name="T12">o przyznanie dodatku aktywizacyjnego</text:span><text:span text:style-name="T13"><text:tab/></text:span><text:span text:style-name="T14"><text:tab/></text:span><text:span text:style-name="T15"><text:tab/>w Łasku</text:span></text:p>
      <text:p text:style-name="P16"/>
      <text:p text:style-name="P17"><text:span text:style-name="T18">1. Dane osoby ubiegającej się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mię i nazwisko</text:span></text:p>
          </table:table-cell>
        </table:table-row>
        <table:table-row table:style-name="TableRow25">
          <table:table-cell table:style-name="TableCell26">
            <text:p text:style-name="P27">Adres zameldowania<text:span text:style-name="T28"><text:s text:c="86"/></text:span></text:p>
          </table:table-cell>
        </table:table-row>
        <table:table-row table:style-name="TableRow29">
          <table:table-cell table:style-name="TableCell30">
            <text:p text:style-name="P31"><text:span text:style-name="T32"><text:s text:c="2"/></text:span>PESEL <text:s text:c="2"/><text:span text:style-name="T33"><text:s text:c="96"/>tel.</text:span></text:p>
          </table:table-cell>
        </table:table-row>
      </table:table>
      <text:p text:style-name="P34"/>
      <text:p text:style-name="P35"><text:span text:style-name="T36">2.</text:span><text:span text:style-name="T37"><text:s/>Nazwa i adres zakładu pracy <text:s/>……………………………………………………………</text:span><text:span text:style-name="T38">……………</text:span></text:p>
      <text:p text:style-name="P39"><text:s/>...…………………………………………………………………………………………………………</text:p>
      <text:p text:style-name="P40"><text:span text:style-name="T41">3.</text:span><text:span text:style-name="T42"><text:s/>Data podjęcia zatrudnienia/ innej pracy zarobkowej..………………….………………….................</text:span></text:p>
      <text:p text:style-name="P43"><text:span text:style-name="T44">4</text:span><text:span text:style-name="T45">. Informuję, że*</text:span></text:p>
      <text:list text:style-name="WW8Num2">
        <text:list-item text:start-value="1">
          <text:p text:style-name="P46">Zostałem(am) zatrudniony(a) w wyniku skierowania przez PUP i do wniosku dołączam:</text:p>
          <text:list text:continue-numbering="true">
            <text:list-item>
              <text:p text:style-name="P47">kserokopię umowy o pracę (oryginał do wglądu) lub zaświadczenie o okresie zatrudnienia</text:p>
            </text:list-item>
          </text:list>
        </text:list-item>
      </text:list>
      <text:p text:style-name="P48"/>
      <text:list text:style-name="WW8Num2" text:continue-numbering="true">
        <text:list-item>
          <text:p text:style-name="P49">Podjąłem(am) zatrudnienie/ inna pracę zarobkową z własnej inicjatywy i do wniosku dołączam:</text:p>
          <text:list text:continue-numbering="true">
            <text:list-item>
              <text:p text:style-name="P50">kserokopię umowy o pracę , zlecenie, o dzieło, agencyjną (oryginał do wglądu) lub zaświadczenie o okresie zatrudnienia</text:p>
            </text:list-item>
          </text:list>
        </text:list-item>
      </text:list>
      <text:p text:style-name="P51">* zakreśl wybraną odpowiedź<text:tab/></text:p>
      <text:p text:style-name="P52"><text:span text:style-name="T53">Zostałem(am) poinformowany(a), że<text:s/></text:span><text:span text:style-name="T54">warunkiem przyznania i wypłaty dodatku aktywizacyjnego jest</text:span><text:span text:style-name="T55"><text:s/></text:span><text:span text:style-name="T56">dostarczenie w ciągu pierwszych 5 dni miesiąca następującego po miesiącu kalendarzowym</text:span><text:span text:style-name="T57">, za</text:span><text:span text:style-name="T58"><text:s/>który przysługuje dodatek aktywizacyjny<text:s/></text:span><text:span text:style-name="T59">zaświadczenia z zakładu pracy (lub innego dokumentu)</text:span><text:span text:style-name="T60"><text:s/>o wymiarze zatrudnienia i wysokości wynagrodzenia brutto - oddzielnie za każdy miesiąc w przypadku, o którym mowa w pkt 4.1, lub zaświadczenia od pracodawcy, potw</text:span><text:span text:style-name="T61">ierdzającego okres zatrudnienia po przepracowanym miesiącu w przypadku wskazanym w pkt 4.2.</text:span></text:p>
      <text:p text:style-name="P62">Niedostarczenie ww. zaświadczeń od pracodawcy w wyznaczonym terminie spowoduje zawieszenie wypłaty dodatku aktywizacyjnego.</text:p>
      <text:p text:style-name="P63"/>
      <text:p text:style-name="P64"><text:span text:style-name="T65">5.</text:span><text:span text:style-name="T66"><text:s/></text:span><text:span text:style-name="T67">Wypłatę dodatku aktywizacyjnego pros</text:span><text:span text:style-name="T68">zę przekazać:</text:span></text:p>
      <text:list text:style-name="WW8Num4">
        <text:list-item>
          <text:p text:style-name="P69">na rachunek bankowy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nazwa banku i adres ……………………………………………………………………………….*</text:p>
      <text:p text:style-name="P152"><text:span text:style-name="T153"><text:s text:c="3"/></text:span><text:span text:style-name="T154">dla osób nie posiadających rachunku bankowego:</text:span></text:p>
      <text:p text:style-name="P155"/>
      <text:list text:style-name="WW8Num4" text:continue-numbering="true">
        <text:list-item>
          <text:p text:style-name="P156">do wypłaty w kasie banku – Bank Spółdzielczy Poddębicki Oddział w Łasku, ul. Kościuszki 24 <text:s text:c="7"/><text:s text:c="12"/>w terminach ustalonych przez tut. Urząd.</text:p>
        </text:list-item>
      </text:list>
      <text:p text:style-name="P157"/>
      <text:p text:style-name="P158"><text:span text:style-name="T159">Wyrażam zgodę na przetwarzanie, w rozumieniu przepisów o ochronie danych osobowych, moich danych osobowych do celów wynikających z ustawy z dnia 20 kwietnia 2004 r. o promocji zatrudnienia i<text:s/></text:span><text:span text:style-name="T160">instytucjach rynku pracy (tekst jednolity Dz. U. z 2021 r. poz. 1100 z późn. zm. )</text:span></text:p>
      <text:p text:style-name="P161"/>
      <text:p text:style-name="P162">Jednocześnie oświadczam, iż zapoznałem(am) się z treścią pouczenia załączonego<text:s/><text:line-break/>do niniejszego wniosku.</text:p>
      <text:p text:style-name="P163"><text:tab/><text:s text:c="5"/><text:s text:c="71"/>..…………………………………………..</text:p>
      <text:p text:style-name="P164"><text:s text:c="9"/>(data i podpis wnioskodawcy)</text:p>
      <text:p text:style-name="P165">P O U C Z E N I E</text:p>
      <text:p text:style-name="P166"/>
      <text:p text:style-name="P167"><text:span text:style-name="T168">Zgodnie z art. 48 ustawy o promocji zatrudnienia i instytucjach rynku pracy bezrobotnemu posiadającemu praw</text:span><text:span text:style-name="T169">o do zasiłku przysługuje dodatek aktywizacyjny, <text:s/>jeżeli:</text:span></text:p>
      <text:list text:style-name="WW8Num3">
        <text:list-item text:start-value="1">
          <text:p text:style-name="P170">w wyniku skierowania przez Powiatowy Urząd Pracy podjął zatrudnienie w niepełnym wymiarze czasu pracy obowiązującym w danym zawodzie lub służbie i otrzymuje wynagrodzenie niższe od minimalnego wynagrodzenia za pracę. Wysokość dodatku stanowi wówczas różnicę między minimalnym wynagrodzeniem za pracę a otrzymywanym wynagrodzeniem, nie więcej jednak niż 50% zasiłku, o którym mowa w art. 72 ust.1 cyt. ustawy, przez okres, w jakim przysługiwałby bezrobotnemu zasiłek.</text:p>
        </text:list-item>
        <text:list-item>
          <text:p text:style-name="P171"><text:span text:style-name="T172">z własnej inicjatywy podjął zatrudnienie lub inną pacę zarobkową. Wysokość dodatku aktywizacyjnego wynosi wówczas<text:s/></text:span><text:span text:style-name="T173">do 50% zasiłku</text:span><text:span text:style-name="T174">, o którym mowa w art. 72 ust.1 ustawy, przez połowę okresu, w jakim przysługiwałby bezrobotnemu zasiłek.</text:span></text:p>
        </text:list-item>
      </text:list>
      <text:p text:style-name="P175"/>
      <text:p text:style-name="P176"><text:span text:style-name="T177">Zgodnie z</text:span><text:span text:style-name="T178"><text:s/>rozporządzeniem Ministra Pracy i Polityki Społecznej dnia 18.08.2009 r. w sprawie szczegółowego trybu przyznawania zasiłku dla bezrobotnych, stypendium i dodatku aktywizacyjnego<text:s/></text:span><text:span text:style-name="T179">starosta przyznaje dodatek aktywizacyjny po udokumentowaniu podjęcia zatrudni</text:span><text:span text:style-name="T180">enia lub wykonywania innej pracy zarobkowej oraz wysokości osiąganego wynagrodzenia,<text:s/></text:span><text:span text:style-name="T181">od dnia złożenia wniosku do:</text:span></text:p>
      <text:p text:style-name="P182"><text:span text:style-name="T183">- <text:s/>ostatniego dnia przysługiwania zasiłku dla bezrobotnych,<text:s/></text:span><text:span text:style-name="T184">przypadającego w okresie zatrudnienia,<text:s/></text:span><text:span text:style-name="T185"><text:line-break/></text:span><text:span text:style-name="T186"><text:s text:c="4"/>w przypadku, o którym mowa w pkt 1,</text:span></text:p>
      <text:p text:style-name="P187"><text:span text:style-name="T188">-<text:s/></text:span><text:span text:style-name="T189"><text:s text:c="2"/>ostatniego dnia połowy okresu przysługiwania zasiłku dla bezrobotnych,<text:s/></text:span><text:span text:style-name="T190">przypadającego w okresie</text:span><text:span text:style-name="T191"><text:line-break/></text:span><text:span text:style-name="T192"><text:s text:c="4"/>zatrudnienia lub wykonywania innej pracy zarobkowej, <text:s/>w przypadku, o którym <text:s/>mowa w pkt 2.</text:span></text:p>
      <text:p text:style-name="P193"/>
      <text:p text:style-name="P194">W przypadku zawarcia kolejnych umów związanych ze świadczeniem<text:s/>pracy, warunkiem kontynuacji wypłaty dodatku aktywizacyjnego jest ciągłość pracy u pracodawcy, (u którego bezrobotny podjął pracę tracąc status bezrobotnego) lub zawarcie kolejnej umowy u innego pracodawcy, przy czym przerwa w zatrudnieniu może obejmować<text:s/>tylko uznane za ustawowe dni wolne od pracy.</text:p>
      <text:p text:style-name="P195"/>
      <text:p text:style-name="P196"><text:span text:style-name="T197">Zgodnie z art. 48 ust. 4 ustawy o promocji zatrudnienia i instytucjach rynku pracy dodatek aktywizacyjny nie przysługuje w przypadku:</text:span></text:p>
      <text:list text:style-name="WW8Num1">
        <text:list-item text:start-value="1">
          <text:p text:style-name="P198">skierowania <text:s/>bezrobotnego przez powiatowy urząd pracy do prac interwencyjnych, robót publicznych lub na stanowisko pracy, którego koszty wyposażenia lub doposażenia zostały zrefundowane zgodnie z art.46 ust.1 pkt 1;</text:p>
        </text:list-item>
        <text:list-item>
          <text:p text:style-name="P199">podjęcia przez bezrobotnego z własnej inicjatywy zatrudnienia lub innej pracy zarobkowej u pracodawcy, u<text:s/>którego był zatrudniony lub dla którego wykonywał inną pracę zarobkową bezpośrednio przed zarejestrowaniem jako bezrobotny;</text:p>
        </text:list-item>
        <text:list-item>
          <text:p text:style-name="P200">podjęcia przez bezrobotnego z własnej inicjatywy zatrudnienia lub innej pracy zarobkowej za granicą Rzeczypospolitej<text:s/>Polskiej u pracodawcy zagranicznego.</text:p>
        </text:list-item>
        <text:list-item>
          <text:p text:style-name="P201"><text:span text:style-name="T202">przebywania na urlopie bezpłatnym.</text:span></text:p>
        </text:list-item>
      </text:list>
      <text:p text:style-name="P203"/>
      <text:p text:style-name="P204"><text:span text:style-name="T205">Zobowiązuje się do bezzwłocznego poinformowania Powiatowego Urzędu Pracy w Łasku o zakończeniu zatrudnienia lub innej pracy zarobkowej bądź zmiany pracodawcy, o przerwie w świadczeniu</text:span><text:span text:style-name="T206"><text:s/>pracy, przebywaniu na urlopie bezpłatnym oraz zwrotu nienależnie pobranego dodatku aktywizacyjnego zgodnie z art. 76 ustawy o promocji zatrudnienia i instytucjach rynku pracy</text:span></text:p>
      <text:p text:style-name="P207"/>
      <text:p text:style-name="P208">Zgodnie z art. 2 ust. 1 ustawy o promocji zatrudnienia i instytucjach rynku pracy ilekroć w ustawie jest mowa o:</text:p>
      <text:p text:style-name="Standard"><text:span text:style-name="T209">- innej pracy zarobkowej</text:span><text:span text:style-name="T210"><text:s/>- oznacza to wykonywanie pracy lub świadczenie usług na podstawie umów cywilnoprawnych, w tym umowy agencyjnej, umowy zlecenia, umowy o dzieło lub umowy o pomocy przy zbiorach w rozumieniu</text:span><text:span text:style-name="T211"><text:s/>przepisów o ubezpieczeniu społecznym rolników albo wykonywanie pracy w <text:s/>okresie członkostwa w rolniczej spółdzielni produkcyjnej, spółdzielni kółek rolniczych lub spółdzielni usług rolniczych;</text:span></text:p>
      <text:p text:style-name="P212"><text:span text:style-name="T213">-<text:s/></text:span><text:span text:style-name="T214">zatrudnieniu<text:s/></text:span><text:span text:style-name="T215">- oznacza to wykonywanie pracy na pods</text:span><text:span text:style-name="T216">tawie stosunku pracy, stosunku służbowego oraz umowy o prace nakładczą.</text:span></text:p>
      <text:p text:style-name="Standard"><text:span text:style-name="T217">Wysokość dodatku aktywizacyjnego w przypadku podjęcia pracy z własnej inicjatywy przez osoby bezrobotne zarejestrowane w Powiatowym Urzędzie Pracy w Łasku<text:s/></text:span><text:span text:style-name="T218"><text:s text:c="2"/>wynosi 50% kwoty <text:s/>zasiłku</text:span><text:span text:style-name="T219">,<text:s/></text:span><text:span text:style-name="T220">o którym mowa w art. 72 ust. 1 ustawy o promocji zatrudnienia i instytucjach rynku pracy. <text:s/></text:span></text:p>
      <text:h text:style-name="P221" text:outline-level="5">Wypełnia pracownik urzędu pracy rozpatrujący wniosek o dodatek aktywizacyjny</text:h>
      <text:h text:style-name="P222" text:outline-level="4">Ustalenia dotyczące osoby skierowanej do pracy</text:h>
      <text:list text:style-name="LFO9" text:continue-numbering="true">
        <text:list-item>
          <text:p text:style-name="P223">Bezrobotny był<text:s/>zarejestrowany w Powiatowym Urzędzie Pracy w Łasku i posiadał prawo do zasiłku przyznanego decyzją Starosty Łaskiego Nr ............... z dnia ......................od dnia ................ <text:s text:c="40"/>do dnia ...............................na okres ...............miesięcy, tj. ........................................</text:p>
        </text:list-item>
        <text:list-item>
          <text:p text:style-name="P224">Bezrobotny został skierowany do pracy przez pośrednika pracy Powiatowego Urzędu Pracy <text:s text:c="28"/>w niepełnym wymiarze czasu pracy.</text:p>
        </text:list-item>
        <text:list-item>
          <text:p text:style-name="P225">Na podstawie przedłożonej umowy o pracę i zaświadczenia pracodawcy stwierdzam, że Pani/Pan</text:p>
        </text:list-item>
      </text:list>
      <text:p text:style-name="P226"><text:span text:style-name="T227">....................................................................został/a zatrudniony/a od dnia ........................................ <text:s text:c="18"/>na czas nieokreślony, n</text:span><text:span text:style-name="T228">a czas określony do dnia .................................. w niepełnym wymiarze czasu pracy tj. .....................................................*</text:span></text:p>
      <text:p text:style-name="P229">podać wymiar czasu pracy</text:p>
      <text:p text:style-name="P230"><text:span text:style-name="T231">* - wpisać odpowiednio dla osób ze skierowaniem PUP i bez<text:s/></text:span><text:span text:style-name="T232">skierowania</text:span></text:p>
      <text:list text:style-name="LFO9" text:continue-numbering="true">
        <text:list-item>
          <text:p text:style-name="P233"><text:span text:style-name="T234">Wnioskodawcy wypłacono za okres od .................................. do ............................................ wynagrodzenie za pracę w kwocie brutto ................. zł.</text:span></text:p>
        </text:list-item>
      </text:list>
      <text:p text:style-name="P235">Minimalne wynagrodzenie za pracę na dzień złożenia wniosku wynosi<text:s/>........................... zł brutto.</text:p>
      <text:p text:style-name="P236">Różnica pomiędzy minimalnym wynagrodzeniem za pracę a otrzymanym wynagrodzeniem wynosi ....................................... zł.</text:p>
      <text:list text:style-name="LFO9" text:continue-numbering="true">
        <text:list-item>
          <text:p text:style-name="P237"><text:span text:style-name="T238">Wnioskodawcy przysługuje dodatek aktywizacyjny w wysokości .........................<text:s/></text:span><text:span text:style-name="T239">zł brutto miesięcznie od dnia .............................. do<text:s/></text:span><text:span text:style-name="T240">dnia ..................................</text:span></text:p>
        </text:list-item>
        <text:list-item>
          <text:p text:style-name="P241">Wnioskodawcy nie przysługuje dodatek aktywizacyjny z powodu ......................................................</text:p>
        </text:list-item>
      </text:list>
      <text:h text:style-name="P242" text:outline-level="4"><text:span text:style-name="T243">Ustalenia dotyczące osoby, która podj</text:span><text:span text:style-name="T244">ęła zatrudnienie z własnej inicjatywy.</text:span></text:h>
      <text:list text:style-name="LFO10" text:continue-numbering="true">
        <text:list-item>
          <text:p text:style-name="P245"><text:span text:style-name="T246">Bezrobotny był zarejestrowany w Powiatowym Urzędzie Pracy w Łasku i posiadał prawo do zasiłku przyznanego decyzją Starosty Łaskiego Nr ............ wydaną dnia ..............… od dnia ...............<text:s/></text:span><text:span text:style-name="T247"><text:s text:c="19"/>do dnia ........................... na ................... dni</text:span></text:p>
        </text:list-item>
        <text:list-item>
          <text:p text:style-name="P248">Wypłacono zasiłek dla bezrobotnych od dnia ....................... do dnia .................. liczba dni ...............</text:p>
        </text:list-item>
        <text:list-item>
          <text:p text:style-name="P249">Bezrobotny podjął zatrudnienie/inną pracę zarobkową z<text:s/>własnej inicjatywy od dnia .........................</text:p>
        </text:list-item>
        <text:list-item>
          <text:p text:style-name="P250">Pozostał okres zasiłkowy od dnia ............................. do dnia ............................... liczba dni ...............</text:p>
        </text:list-item>
        <text:list-item>
          <text:p text:style-name="P251"><text:span text:style-name="T252">Na podstawie przedłożonej umowy o pracę i zaświadczenia pracodawcy stwie</text:span><text:span text:style-name="T253">rdzam, że <text:s text:c="32"/>Pani/Pan ..................................................................................został/a zatrudniony/a od dnia ..................... na czas nieokreślony, na czas określony do dnia .....................</text:span></text:p>
        </text:list-item>
        <text:list-item>
          <text:p text:style-name="P254"><text:span text:style-name="T255">Na podstawie przedłożonej umowy agencyjnej, zlecenia, o dzieło i zaświadczenia wystawionego przez zlecającego wykonanie umowy za miesiąc .............................., stwierdzam że Pani/Pan.................................................................</text:span><text:span text:style-name="T256">..wykonuje od dnia .................... inną pracę zarobkową do dnia………………………..</text:span></text:p>
        </text:list-item>
      </text:list>
      <text:p text:style-name="P257">Wnioskodawcy przysługuje dodatek aktywizacyjny w wysokości ......................... zł brutto miesięcznie, tj. 50% kwoty zasiłku podstawowego od dnia<text:s/>......................do dnia……………..... (liczba dni ...............)</text:p>
      <text:list text:style-name="LFO10" text:continue-numbering="true">
        <text:list-item>
          <text:p text:style-name="P258">Wnioskodawcy nie przysługuje dodatek aktywizacyjny z powodu .....................................................</text:p>
        </text:list-item>
      </text:list>
      <text:p text:style-name="P259">.......................................................................................................................................................................</text:p>
      <text:p text:style-name="P260"><text:s text:c="8"/>......................................<text:tab/><text:s text:c="14"/>.............................................<text:tab/><text:s text:c="9"/>.................................................</text:p>
      <text:p text:style-name="P261"><text:span text:style-name="T262"><text:tab/></text:span><text:span text:style-name="T263">data</text:span><text:span text:style-name="T264"><text:tab/></text:span><text:span text:style-name="T265"><text:tab/><text:s text:c="33"/>podpis pracownika PUP</text:span><text:span text:style-name="T266"><text:tab/></text:span><text:span text:style-name="T267"><text:tab/><text:s text:c="2"/>kierownik działu</text:span><text:span text:style-name="T268"><text:s text:c="2"/></text:span><text:bookmark-end text:name="_Hlk14683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2" style:family="text">
      <style:text-properties style:font-name="Symbol" style:font-name-complex="Symbol" fo:font-size="11pt" style:font-size-asian="11pt" style:font-size-complex="11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-complex="Garamond"/>
    </style:style>
    <style:style style:name="WW_CharLFO10LVL1" style:family="text">
      <style:text-properties style:font-name-complex="Garamon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Dębkowska2</meta:initial-creator>
    <dc:creator>Małgorzata Dębkowska</dc:creator>
    <meta:creation-date>2021-11-09T10:07:00Z</meta:creation-date>
    <dc:date>2021-12-31T08:03:00Z</dc:date>
    <meta:print-date>2019-07-22T07:16:00Z</meta:print-date>
    <meta:template xlink:href="Normal" xlink:type="simple"/>
    <meta:editing-cycles>21</meta:editing-cycles>
    <meta:editing-duration>PT1200S</meta:editing-duration>
    <meta:document-statistic meta:page-count="1" meta:paragraph-count="21" meta:word-count="1507" meta:character-count="10532" meta:row-count="75" meta:non-whitespace-character-count="9046"/>
  </office:meta>
</office:document-meta>
</file>